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06</text:p>
          </table:table-cell>
          <table:table-cell table:style-name="ce1" office:value-type="string" calcext:value-type="string">
            <text:p>bibo:LegalDocumen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8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453</text:p>
          </table:table-cell>
          <table:table-cell table:style-name="ce1" office:value-type="string" calcext:value-type="string">
            <text:p>bibo:Report</text:p>
          </table:table-cell>
        </table:table-row>
        <table:table-row table:style-name="ro1">
          <table:table-cell table:style-name="ce1" office:value-type="string" calcext:value-type="string">
            <text:p>https://omekastaging.ubcic.bc.ca/s/fndds/item/124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4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3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1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2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9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7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6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5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4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3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2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1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10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9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8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0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7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1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1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1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1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1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0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0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0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0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60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8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8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7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7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7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7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7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7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50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9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9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9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9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9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9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9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9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8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8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8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8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8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taging.ubcic.bc.ca/s/fndds/item/10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39:26+00:00</meta:creation-date>
    <dc:date>2025-04-29T20:39:26+00:00</dc:date>
  </office:meta>
</office:document-meta>
</file>